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start" style:justify-single-word="false"/>
    </style:style>
    <style:style style:name="fr1" style:family="graphic" style:parent-style-name="Graphics">
      <style:graphic-properties fo:margin-left="0cm" fo:margin-right="0cm" fo:margin-top="0cm" fo:margin-bottom="0cm" style:vertical-pos="top" style:vertical-rel="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 xlink:type="simple" xlink:href="http://hermandadblanca.org/2007/07/15/comando-ashtar-meditacion-para-la-liberacion-de-implantes/">Comando Ashtar – Meditación para la liberación de implantes</text:a></text:h>
      <text:p text:style-name="Text_20_body"><draw:frame draw:style-name="fr1" draw:name="gráficos1" text:anchor-type="as-char" svg:width="11.906cm" svg:height="1.614cm" draw:z-index="0"><draw:image xlink:href="http://backup.hermandadblanca.org.s3.amazonaws.com/wp-content/themes/unnamed_1_12/images/separador.jpg" xlink:type="simple" xlink:show="embed" xlink:actuate="onLoad"/><svg:title>Separador</svg:title></draw:frame> </text:p>
      <text:p text:style-name="P1"><draw:a xlink:type="simple" xlink:href="http://hermandadblanca.org/album/photo/400573415/pensamientoarmonia.html"><draw:frame draw:style-name="fr2" draw:name="gráficos2" text:anchor-type="paragraph" svg:width="6.35cm" svg:height="5.9cm" draw:z-index="1"><draw:image xlink:href="http://farm1.static.flickr.com/171/400573415_4712921650_m.jpg" xlink:type="simple" xlink:show="embed" xlink:actuate="onLoad"/><svg:title>pensamiento_armonia</svg:title></draw:frame></draw:a>Esta información ha sido preparada especialmente para ti, el Trabajador de la Luz en el camino de ascensión.</text:p>
      <text:p text:style-name="P1">Es hora de empezar a recuperar los poderes que hemos regalado hace muchos milenios. Los tiempos son llegados.</text:p>
      <text:p text:style-name="P1"> </text:p>
      <text:p text:style-name="P1">Que la Luz, el Amor y el Poder restablezcan el Plan Divino en la Tierra.</text:p>
      <text:p text:style-name="P1"> </text:p>
      <text:p text:style-name="P1">La experiencia de liberación de “implantes” es un gran paso en tu retorno hacia tu verdadero poder.</text:p>
      <text:p text:style-name="P1"> </text:p>
      <text:p text:style-name="P1">La liberación de “implantes” conducirá tu vida hacia un nuevo nivel de claridad y propósito. Representa una liberación colectiva de muchos niveles de karma al mismo tiempo. Para tener este tipo de impacto, es necesario liberar los votos y acuerdos que mantienen a los dispositivos en su lugar, así como tener el poder espiritual para realmente disolver los “implantes” mismos.</text:p>
      <text:p text:style-name="P1"> </text:p>
      <text:p text:style-name="P1">Los “implantes” y los dispositivos de limitación espiritual son barreras vibratorias en el camino de la ascensión que bloquean tu progreso hacia la plena autofacultación. Éstos bloquean tu camino poniéndote antifaces y creando falsas realidades en tu conciencia, por lo tanto limitando tu acceso hacia tu Ser Superior. Estos son mecanismos de control externo de las Fuerzas Oscuras que te mantienen en una realidad dual. Aunque hay muchos tipos, propósitos y causas, todos actúan como canales inconscientes de energía negativa en tu vida y representan ataduras kármicas y asociaciones que necesitan ser sanadas y rectificadas.</text:p>
      <text:p text:style-name="P1"> </text:p>
      <text:p text:style-name="P1">¿De dónde provienen los implantes?</text:p>
      <text:p text:style-name="P1"> </text:p>
      <text:p text:style-name="P1">Los “implantes” representan patrones kármicos colectivos que han sido expuestos externamente por las Fuerzas Oscuras, en un esfuerzo por controlar el pensamiento y las respuestas emocionales de la humanidad. A través de la historia de este sector del Universo, las realidades duales (bien y mal) han sido muchas. Nosotros como trabajadores de la luz hemos estado en muchas de estas diferentes realidades. Nosotros nos estamos acercando ahora al tiempo de cumplimiento y ascensión para este planeta, por lo que se necesita que seamos libres nuevamente para regresar a nuestro estado plenamente facultado, llevando al planeta y a sus habitantes con nosotros. Cada vez que entramos en un nuevo sistema planetario, para salvarlo de las Fuerzas Oscuras, es necesario que nosotros nos asociemos con <text:soft-page-break/>la experiencia de vida de este planeta para que podamos cambiarlo desde adentro. Es un acto sagrado el encarnar una realidad dual, apropiarse de sus disfunciones, elevarse sobre ellas y regresarlos a Dios.<text:bookmark text:name="more-367"/></text:p>
      <text:p text:style-name="P1"> </text:p>
      <text:p text:style-name="P1">¿Quiénes son las “Fuerzas Oscuras?”</text:p>
      <text:p text:style-name="P1"> </text:p>
      <text:p text:style-name="P1">Las fuerzas oscuras son seres que no honran al Madre/Padre Dios como el Creador/Fuente. Ellos buscan tomar energía y poder de otros seres en lugar de recibirlo de Dios. Aunque estos seres fueron creados por Dios, ellos (a través de su propio libre albedrío) han participado en la ilusión de la separación de Dios y se han opuesto a sus Creaciones en el nivel de dualidad. En su dolor, ellos buscan controlar a otros. Una forma como hacen esto es a través de los implantes.</text:p>
      <text:p text:style-name="P1"> </text:p>
      <text:p text:style-name="P1">Algunos de los seres que integran las fuerzas oscuras suelen enmascararse como la Luz y son la fuente de mucha desinformación, así como de sistemas de energía que pueden ser confundidos como Sistemas curativos. Ellos mezclan sólo la suficiente verdad con sus mentiras para confundir a los despistados y son, de hecho, la fuente de mucho material canalizado. Siempre pregunten: “¿Esta información viene en el nombre de la vibración de Cristo?”. Insistan en su propia confirmación interna y que les sea mostrada la verdad. Tengan en mente que mientras todavía tengan “implantes” puede ser difícil hacer la distinción entre las transmisiones de vibración de Cristo y otras inferiores.</text:p>
      <text:p text:style-name="P1"> </text:p>
      <text:p text:style-name="P1">Otros seres están detrás de todo lo satánico y la magia negra, esos seres no siempre parecen malignos. Pueden parecer muy hermosos y/o dulces y encantadores. Si pueden percibir detrás de la fachada, podrán sentir una superficialidad y frialdad detrás de la máscara. Hay en ellos también una cualidad vampiresa. Nuevamente, pregunten si un ser o información es la vibración de Cristo e insistan en la confirmación.</text:p>
      <text:p text:style-name="P1"> </text:p>
      <text:p text:style-name="P1">¿Cómo obtuvimos esa información en nuestro campo energético que llamamos “implantes”?</text:p>
      <text:p text:style-name="P1"> </text:p>
      <text:p text:style-name="P1">Éstos se reciben de diferentes formas, en muchos marcos diferentes de tiempo, ubicaciones y situaciones. Hay muchos tipos distintos de implantes y propósitos. Son karma del alma que cargamos de una encarnación a otra. Se esparcieron por el planeta a la caída de la Atlántida. Encarnación tras encarnación, vida tras vida, los seres humanos perdieron su facultad de expresar su verdadero ser interior y de desarrollar sus facultades espirituales. Así llegamos al hombre moderno con muy poca conciencia de su verdadero poder espiritual. La última forma en que se han recibido los implantes es a través de asociaciones con diferentes organizaciones espirituales de naturaleza negativa. Esto incluye a cualquier religión que utilice el control mental y el miedo para reforzar el control de sus miembros. Esto son todas las instituciones religiosas principales, así como las más obvias sociedades de magia negra, que han usado votos, acuerdos y mecanismos de control relacionados para ejercer control sobre sus miembros. Esos votos de fidelidad permanecen hasta ser revocados. Esta energía necesita ser transmutada.</text:p>
      <text:p text:style-name="P1"> </text:p>
      <text:p text:style-name="P1">Los implantes se reciben a través de los cuerpos sutiles y controlan nuestro acceso a las frecuencias superiores.</text:p>
      <text:p text:style-name="P1"><text:soft-page-break/> </text:p>
      <text:p text:style-name="P1">Cuando las vibraciones caen al nivel de dualidad y nosotros creemos en la ilusión de separación de Dios (no creemos que somos uno con Él), nos volvemos susceptibles. Ya que la humanidad como un todo vive en una realidad dual y ha comprado la ilusión de la separación de Dios, todos estamos viviendo bajo la influencia de algún tipo de dispositivo de limitación espiritual. Todos los tenemos hasta que sean limpiados.</text:p>
      <text:p text:style-name="P1"> </text:p>
      <text:p text:style-name="P1">¿Cómo sé si Yo tengo implantes?</text:p>
      <text:p text:style-name="P1"> </text:p>
      <text:p text:style-name="P1">La pregunta no es si yo tengo implantes sino ¿Cuáles implantes tengo y cómo me deshago de ellos?”. Si tú estás en el planeta y no has sido limpiado: tú los tienes. Este proceso va a limpiar todas las variedades conocidas y desconocidas, para todos los marcos de tiempo, dimensiones y ubicaciones simultáneamente. También existe una protección que se construye con este proceso (cuando recibes la liberación a través de una transmisión personal) para protegerte contra cualquier intento de cualquier ser de insertarte información negativa nuevamente en tu campo energético.</text:p>
      <text:p text:style-name="P1"> </text:p>
      <text:p text:style-name="P1">¿Por qué la mayoría de los psíquicos no pueden ver los implantes?</text:p>
      <text:p text:style-name="P1"> </text:p>
      <text:p text:style-name="P1">Porque ellos también los tienen y por lo tanto son ciegos a éstos. Se necesita una perspectiva especial orientada a la ascensión para estar conscientes de ellos y un conocimiento especial para saber qué hacer con éstos.</text:p>
      <text:p text:style-name="P1"> </text:p>
      <text:p text:style-name="P1">¿Por qué debo Yo limpiar mis implantes ahora?</text:p>
      <text:p text:style-name="P1"> </text:p>
      <text:p text:style-name="P1">En la historia del planeta pocos seres han logrado la ascensión desde los tiempos de Jesús. El planeta mismo asciende ahora hacia una realidad de quinta dimensión. La Gracia se ha extendido para absolver todo el karma para aquellos que elijan la ascensión con él. Parte de la Gracia es la liberación de implantes.</text:p>
      <text:p text:style-name="P1"> </text:p>
      <text:p text:style-name="P1">¿Qué es lo que limpia este proceso?</text:p>
      <text:p text:style-name="P1"> </text:p>
      <text:p text:style-name="P1">Este proceso limpia todos los implantes y dispositivos de limitación espiritual, conocidos y desconocidos, “armas” espirituales (energía psicotrónica negativa enviada por otra persona hacia ti y que pueden ser causantes de dolor crónico en el cuerpo), parásitos mentales y del cuerpo emocional (pueden ser la causa de muchas enfermedades físicas), entidades pegadas (es cualquier espíritu desencarnado con cualquier lazo o cordón que se conecta contigo, proveniente tanto de esta vida como de otra pasada), formas de pensamiento negativo de todo tipo (incluyendo maldiciones, encantamientos y hechizos) y los votos y acuerdos que mantienen los dispositivos dentro de ti.</text:p>
      <text:p text:style-name="P1"> </text:p>
      <text:p text:style-name="P1">Los dispositivos de limitación espiritual consisten en votos y/o contratos con hermandades espirituales <text:soft-page-break/>negativas, alianzas profanas o asociaciones cuando quiera que hayas estado sin guía o separado de Dios. Estos votos y acuerdos te afectarán hasta que no sean renunciados, porque te dejan abierto a reclamos de seres de estas organizaciones. Ellos tienen acceso a ti en el estado de sueño o en los planos internos, y son la causa principal de interferencia espiritual en tu vida en los niveles físico y psíquico. Esos votos pueden también incluir votos de pobreza, castidad, obediencia, etc.</text:p>
      <text:p text:style-name="P1"> </text:p>
      <text:p text:style-name="P1">Los lazos kármicos son asociaciones de vidas pasadas con ciertos individuos o lugares que manan a través de tus relaciones presentes y las afectan en forma negativa.</text:p>
      <text:p text:style-name="P1"> </text:p>
      <text:p text:style-name="P1">Tú serás guiado a través de la liberación de estos votos y acuerdos para todos los períodos de tiempo, dimensiones y ubicaciones. Después de recitar la revocación de votos es posible que entres en un estado somnoliento de conciencia alterado. Sólo relájate y disfruta.<text:line-break/>EL PROCESO<text:line-break/>Cuando estés listo para la remoción de implantes negativos sigue los siguientes pasos:</text:p>
      <text:p text:style-name="P1"> </text:p>
      <text:p text:style-name="P1">1.- Permite un lapso de dos horas para todo el proceso, o comienza el proceso una hora antes de tu hora normal de ir a dormir. Desconecta el teléfono y asegúrate que no serás perturbado.</text:p>
      <text:p text:style-name="P1"> </text:p>
      <text:p text:style-name="P1">2.- Acuéstate en tu espacio privado. Si duermes con un compañero, hagan el proceso juntos o ve a la cama más temprano.<text:line-break/>Esta sesión requiere consentimiento consciente para que funcione.</text:p>
      <text:p text:style-name="P1"> </text:p>
      <text:p text:style-name="P1">3.- Los primeros 15 minutos son para leer y repetir la renuncia de votos. Esto es muy importante y requiere de tu participación consciente. La revocación de votos es un proceso sagrado.</text:p>
      <text:p text:style-name="P1"> </text:p>
      <text:p text:style-name="P1">4.- Mantente en un estado de aceptación y entrega.</text:p>
      <text:p text:style-name="P1"> </text:p>
      <text:p text:style-name="P1">¿Qué debo esperar durante el proceso?</text:p>
      <text:p text:style-name="P1"> </text:p>
      <text:p text:style-name="P1">1.- Son normales las sensaciones de movimiento de energía dentro y alrededor de tu cuerpo. Si en cualquier momento durante el proceso experimentas tensión en cualquier parte de tu cuerpo, relájate, respira y piensa: LIBERAR.</text:p>
      <text:p text:style-name="P1"> </text:p>
      <text:p text:style-name="P1">2.- Es normal la presencia de ruido mental, hiperactividad, emociones fuertes y hasta pueden ocurrir nausea o dolores de estómago. Relájate, respira y piensa: LIBERAR.</text:p>
      <text:p text:style-name="P1"> </text:p>
      <text:p text:style-name="P1">3.- Puedes tener visiones de varios colores en movimiento, particularmente violeta y azul.</text:p>
      <text:p text:style-name="P1"> </text:p>
      <text:p text:style-name="P1">4.- Una vez hayas finalizado con la revocación de votos y estés de acuerdo con la remoción de <text:soft-page-break/>implantes negativos, puede que entres en un estado alterado soñoliento. Durante este período los Maestros y los cirujanos etéricos están trabajando contigo “fuera del cuerpo”.</text:p>
      <text:p text:style-name="P1"> </text:p>
      <text:p text:style-name="P1">5.- No tengas expectativas. Lo que sea que experimentes es lo apropiado para ti. Ya que este proceso es profundamente personal, todo el mundo tiene una experiencia diferente. Eso está bien y no significa que estés haciendo algo “mal”.</text:p>
      <text:p text:style-name="P1"> </text:p>
      <text:p text:style-name="P1">Ok , ¿listo? ¡Comencemos! ¡Tu compromiso con tu crecimiento y con tu camino de servicio al mundo es encomiable! Recita en voz alta la revocación de votos que sigue:</text:p>
      <text:p text:style-name="P1"> </text:p>
      <text:p text:style-name="P1">El proceso de Sanación y Remoción:</text:p>
      <text:p text:style-name="P1"> </text:p>
      <text:p text:style-name="P1">Acudo al Cristo para que calme mis miedos y desactive todos los mecanismos de control externo que pudiesen interferir con esta Sanación. Pido a mi Yo Superior que cierre mi aura y que establezca un canal Crístico para el propósito de mi Sanación, para que sólo fluyan hacia mi energías Crísticas.</text:p>
      <text:p text:style-name="P1"> </text:p>
      <text:p text:style-name="P1">No se puede dar ningún otro uso a este canal diferente al flujo de energías Crísticas.<text:line-break/>(Imagina y visualiza energía violeta girando de izquierda a derecha alrededor de tu cuerpo y de todo lo que te rodea. Esta energía rotativa continuará por una hora y media o a lo largo de toda la noche si realizas este proceso justo antes de dormir.)</text:p>
      <text:p text:style-name="P1"> </text:p>
      <text:p text:style-name="P1">Llamo ahora al Arcángel Miguel para que selle completamente y proteja esta sagrada experiencia. Invoco a Seguridad Circular para que selle completamente y proteja y aumente el escudo de Miguel, y para que remueva todo lo que no sea de naturaleza Crística que todavía exista dentro de este campo.<text:line-break/>Ahora invoco a los Maestros Ascendidos y a nuestros asistentes Crísticos emplazados en las naves, para que remuevan y disuelvan completamente todos y cada uno de los implantes y sus energías originarias, los parásitos, las armas espirituales y los dispositivos de limitación auto-impuestos, tanto los conocidos como los desconocidos. Una vez se haya realizado este proceso, pido la restauración total y la reparación de mi campo energético original, lleno de la Energía Crística Dorada.</text:p>
      <text:p text:style-name="P1"> </text:p>
      <text:p text:style-name="P1">[Repite todo lo que sigue:]<text:line-break/>¡Yo Soy Libre! ¡Yo Soy Libre! ¡Yo Soy Libre! ¡Yo Soy Libre! ¡Yo Soy Libre!<text:line-break/>¡Yo Soy Libre! ¡Yo Soy Libre!</text:p>
      <text:p text:style-name="P1"> </text:p>
      <text:p text:style-name="P1">[Para que esta sanación sea permanente, debemos cerrar las puertas que les dieron acceso en primera instancia. Repite lo siguiente:]</text:p>
      <text:p text:style-name="P1"> </text:p>
      <text:p text:style-name="P1">Yo, el Ser conocido como {tu nombre} en esta encarnación particular, en este momento revoco y renuncio a todos y cada uno de los juramentos, votos, y lealtades que ya no sirvan a mi bien más elevado en esta vida, las vidas pasadas, vidas simultáneas y vidas futuras, en todas las dimensiones, marcos temporales y ubicaciones, o en cualquier otra parte en la Mente de Dios. En<text:line-break/><text:soft-page-break/>este momento Yo Ordeno a todas las entidades que estén apegadas a esos contratos, organizaciones y asociación a las cuales ahora renuncio, que cesen y desistan y que abandonen mi campo energético desde Ahora para siempre, y de forma retroactiva hacia atrás, llevándose sus aparatos y dispositivos y energías originarias con ellas. Para asegurar este proceso, Yo ahora invoco al Espíritu Santo, para que sea testigo de la disolución de todos los contratos, dispositivos y energías originarias que no sirvan al Padre/Madre Dios. Esto incluye todas las alianzas y seres que no tienen al Padre/Madre Dios como Ser Supremo. Más aún, pido que el Espíritu Santo sea testigo de la remoción completa de todos los contratos, dispositivos y energías originarias, tanto las conocidas como las desconocidas, que intenten oponerse a la voluntad del Padre/Madre Dios. Declaro y proyecto esto hacia el futuro y hacia el pasado. Que así sea.</text:p>
      <text:p text:style-name="P1"> </text:p>
      <text:p text:style-name="P1">Ahora consagro mi lealtad al Padre/Madre Dios, a través de los oficios del Cristo, y dedico todo mi ser, mi yo físico, mental, emocional, espiritual y astral a la vibración Crística de ahora en adelante y en forma retroactiva hacia atrás. Yo también dedico mi vida, mi trabajo, todo lo que pienso, digo y hago, y todas las cosas de mi ambiente que todavía me sirven, a la vibración Crística. Yo me dedico a mi propia Maestría y al camino de la Ascensión, tanto para el Planeta como para mi. Habiendo declarado todo esto, Yo ahora autorizo al Cristo y a mi propio Yo Superior para que hagan los cambios en mi vida para que dé cabida a esta nueva dedicación, y le pido al Espíritu Santo que sea testigo de esto también. Yo ahora declaro esto ante las llamas femenina y masculina de Dios. Que así sea escrito en el Libro de la Vida.</text:p>
      <text:p text:style-name="P1"> </text:p>
      <text:p text:style-name="P1">Que así sea. Gracias Dios.</text:p>
      <text:p text:style-name="P1"> </text:p>
      <text:p text:style-name="P1">Ahora, sana y perdona colectivamente a todos aquellos aspectos de ti que hicieron los pactos, y a todos aquellos que participaron en tu limitación de cualquier manera. Por favor incluye en esta oración de perdón a todos los que necesites perdonar conscientemente, así como a aquellos que no conoces.<text:line-break/>Repite lo siguiente:</text:p>
      <text:p text:style-name="P1"> </text:p>
      <text:p text:style-name="P1">Al Universo y a la Totalidad de la Mente de Dios, y a todos los seres en ellos, a todos los lugares en los cuales he estado, a todas las experiencias en las cuales he participado, a todos los seres que necesitan de esta sanación, sean conocidos por mi o no. Sano y Perdono todo lo que nos ate. Acudo al Espíritu Santo, al Señor Metatrón, al Señor Maitreya y a Saint Germain para que asistan y sean testigos de esta sanación.</text:p>
      <text:p text:style-name="P1"> </text:p>
      <text:p text:style-name="P1">Mis bien amados, los perdono por todo lo que necesite ser perdonado entre ustedes y yo. Les pido que me perdonen por todo lo que necesite ser perdonado entre ustedes y yo. Más importante aún, me perdono a mi mismo por todo lo que necesite ser perdonado.</text:p>
      <text:p text:style-name="P1"> </text:p>
      <text:p text:style-name="P1">Ahora hemos sido colectivamente sanados y perdonados, sanados y perdonados, sanados y perdonados. Ahora somos elevados a nuestros Yoes Crísticos.<text:line-break/>Somos llenados y rodeados con el Amor Crístico Dorado. Somos llenados y rodeados con la Luz Crística Dorada. Somos Libres de todas las vibraciones de miedo, dolor e ira de la tercera y cuarta dimensión. Todas las ataduras y cuerdas psíquicas unidas a estas entidades, dispositivos implantados, <text:soft-page-break/>contratos o energías originarias son ahora liberadas y sanadas. Yo pido a Saint Germain que transmute y recalifique con la Llama Violeta todas las energías que me fueron arrebatadas, y que me las devuelva en su estado purificado. Una vez que estas energías han retornado a mi, pido que los canales a través de los cuales mi energía salió, sean disueltos completamente. Pido al Señor Metatrón que nos libere a todos de las cadenas de la dualidad. Y pido que el sello de la Oficina del Cristo me sea impuesto. Pido al Espíritu Santo que sea testigo de que esto se realice.<text:line-break/>Que así sea.</text:p>
      <text:p text:style-name="P1"> </text:p>
      <text:p text:style-name="P1">Pido ahora al Cristo que esté conmigo y que sane mis heridas y cicatrices.<text:line-break/>También pido al Arcángel Miguel que me marque con su sello, para que yo pueda estar protegido para siempre de las influencias que evitan que yo cumpla la voluntad de nuestro Creador.</text:p>
      <text:p text:style-name="P1"> </text:p>
      <text:p text:style-name="P1">¡Que así sea! Doy las gracias a Dios, a los Maestros Ascendidos, al Comando Ashtar, a los ángeles y Arcángeles, y a todos los que han participado en esta sanación y elevación continua de mi ser. ¡Santo, Santo, Santo es el Señor Dios!</text:p>
      <text:p text:style-name="P1"> </text:p>
      <text:p text:style-name="P1">[No te muevas durante una hora y media. Descansa en los brazos de El Radiante, mientras que los Cirujanos Etéricos del Comando Ashtar eliminan completamente los implantes negativos. Puede que desees dormir, descansando en la seguridad de que ¡estás en el camino hacia la Ascensión, y que nadie puede interferir con el logro de tu Maestría!]</text:p>
      <text:p text:style-name="P1"> </text:p>
      <text:p text:style-name="P1">Después de la sesión:</text:p>
      <text:p text:style-name="P1"> </text:p>
      <text:p text:style-name="P1">Esta sanación activa un ciclo de limpieza de 21 días que seguirá expandiendo tu vida en muchas formas. Durante la primera (o las dos primeras) semanas puede que tengas sueños poco usuales. Este es un período natural de expulsión limpiadora. O, puede que no sueñes nada, mientras haces un proceso profundo de trabajo interno. De cualquier manera, no te preocupes;<text:line-break/>tanto un estado como el otro son normales. Presta particular atención a la manera en que puede cambiar tu percepción del mundo. No te sorprendas si el mundo parece ser mucho más brillante y te sientes más seguro en él. Las personas pueden parecer más amigables y, mientras te desenvuelves en la vida, se pueden abrir áreas que antes parecían cerradas. Es necesario que pase un poco de tiempo, por lo menos treinta días, antes de que puedas entender completamente las diversas formas en que tu vida ha sido cambiada.</text:p>
      <text:p text:style-name="P1"> </text:p>
      <text:p text:style-name="P1">Algunos beneficios de este proceso incluyen:</text:p>
      <text:p text:style-name="P1"> </text:p>
      <text:p text:style-name="P1">1.- Sensación de calma y claridad interna.<text:line-break/>2.- El parloteo mental interno está más acallado.<text:line-break/>3.- Desaparece las tensión interna.<text:line-break/>4.- Se obtiene o se mejora la capacidad de canalizar.<text:line-break/>5.- Una nueva sensación de propósito y significado de la vida.<text:line-break/>6.- Sensación de Amor, Paz y Felicidad.<text:line-break/>7.- La vida mejora en todas las áreas.<text:line-break/><text:soft-page-break/>8.- Sentido de Unidad, conciencia espiritual elevada.<text:line-break/>9.- Disolución de relaciones improductivas.</text:p>
      <text:p text:style-name="P1"> </text:p>
      <text:p text:style-name="P1">Hay protección construida contra una nueva implantación, en parte porque una vez que se hace la revocación de votos completamente, tu libre albedrío y deseo de permanecer libre de implantes y dispositivos de limitación espiritual te impedirá ser implantado nuevamente. También serás agregado a la red de protección del Comando Ashtar. Etéreamente se verá como un<text:line-break/>cinturón dorado ancho que se mueve defensivamente alrededor de tu campo de energía cuando lo necesites.</text:p>
      <text:p text:style-name="P1"> </text:p>
      <text:p text:style-name="P1">Sin embargo, el libre albedrío conciente y la resistencia subconsciente pueden anular la liberación de todos los votos. *Asegúrate que tu intención sea liberar TODOS los votos y acuerdos. Si no estás seguro, repite la revocación de votos. Si no te sientes absolutamente limpio y con todo terminado después, repite la sesión entera. Si tienes preguntas subsecuentes, por favor contacta al grupo que te pasó este material ( redluz-admin@elistas.net)*.</text:p>
      <text:p text:style-name="P1"> </text:p>
      <text:p text:style-name="P1">SI TU YA ERES UN CANAL O UN SANADOR</text:p>
      <text:p text:style-name="P1"> </text:p>
      <text:p text:style-name="P1">Como canal, encontrarás este proceso de particular importancia. Los implantes bloquean tu claridad y actúan como cizaña a través de tu canal y conexión con tu ser superior. Estos representan líneas telefónicas hacia vibraciones menores a las Crísticas en el plano astral y son la fuente de mucha desinformación. Mientras tengas implantes y los contratos unidos a estos, eres sujeto de recibir comunicaciones mezcladas. Insiste sólo en comunicaciones de vibración Crística. Tu tienes una responsabilidad hacia ti mismo y hacia aquellos que te escuchan de traer la información más alta posible.<text:line-break/>Debido a que los implantes han estado contigo por tanto tiempo, los seres que te los transmitieron se sienten familiares. Estate dispuesto a volver a desafiar a tus fuentes después de hacer esta curación. Si te encuentras conque uno o más de tus guías se han ido, sabe qué guías de vibración superior vendrán a remplazarlos. Aún canales famosos y experimentados pueden ser engañados por sus propios guías. Ser un canal no garantiza calidad.</text:p>
      <text:p text:style-name="P1"> </text:p>
      <text:p text:style-name="P1">Recuerda: ¡Un canal es tan claro así como ellos mismos son claros!<text:line-break/>Para sanadores: Cuando sea que estén actuando como canal de energía o curación, su propio campo de energía debe ser tan claro como sea posible. Es posible transmitir implantes, sin saberlo, de una persona a otra. Como curador, tú probablemente has sido “golpeado” por la negatividad de tus pacientes de vez en cuando. Puede sentirse como un golpe negativo, dolor de<text:line-break/>cabeza o emociones de baja vibración moviéndose a través tuyo. Mientras tengas tus implantes serás sujeto a estar en el extremo del dar o recibir.<text:line-break/>Para protegerte a ti mismo y a tus clientes, haz este procedimiento de revocación de implantes en ti mismo, y entonces, cuando estés listo, ayuda a tus pacientes o enséñales cómo remover ellos mismos sus implantes. La liberación de implantes debe ser parte de cualquier práctica de curación.</text:p>
      <text:p text:style-name="P1"> </text:p>
      <text:p text:style-name="P1">PATROCINANDO A OTRO</text:p>
      <text:p text:style-name="P1"><text:soft-page-break/> </text:p>
      <text:p text:style-name="P1">Tu puedes patrocinar a una persona como a un niño, esposo o adulto incapacitado o enfermo. Puedes decir la revocación de votos por ellos, ya que tienes autoridad espiritual para actuar en su nombre (porque ellos están en tu vida y ustedes están juntos por alguna razón, ¡tal vez sólo por esta razón curativa!). Es preferible obtener el consentimiento en el nivel físico de cualquiera por quien hagas la revocación de votos y la liberación de implantes, pero algunas veces el consentimiento no es siempre posible. Ten en mente la ley Universal del “libre albedrío” que declara que tú no puedes interferir con el crecimiento de otro a menos que ellos te lo permitan. El permiso está implícito de aquellos que no son capaces de recibirlo debido a una incapacidad física o por otras razones.</text:p>
      <text:p text:style-name="P1"> </text:p>
      <text:p text:style-name="P1">ACERCA DEL COMANDO ASHTAR</text:p>
      <text:p text:style-name="P1"> </text:p>
      <text:p text:style-name="P1">El Comando Ashtar es la división aérea de la Gran Hermandad Blanca de Luz, bajo la dirección del Comandante Ashtar y la Maestra Lady Athena, la guía del Señor Jesús-Sananda y su flama gemela, la Maestra Lady Nada. Compuesto de millones de naves y personal de muchas civilizaciones, nosotros somos los Patrones del Cielo que servimos al Radiante (Cristo) en su misión de amor.<text:line-break/>Nosotros trabajamos en conjunción con los Maestros Ascendidos y las Legiones Angélicas de Miguel, Rafael, Uriel, Jofiel, Gabriel y las 70 Hermandades de Luz que administran el Plan Divino.</text:p>
      <text:p text:style-name="P1"> </text:p>
      <text:p text:style-name="P1">El Comando Ashtar está aquí para ayudar a la Tierra y a la humanidad a través del ciclo actual de limpieza planetaria y realineación polar.<text:line-break/>Nosotros alentamos la unidad, armonía y la coexistencia pacífica de todo. La clave dorada de la salvación espiritual es el amor. (N. del E: No todo lo que circula con el nombre de Ashtar en la red es auténtico. Verifica siempre con tu discernimiento interior).</text:p>
      <text:p text:style-name="P1"> </text:p>
      <text:p text:style-name="P1">RECONOCIMIENTOS</text:p>
      <text:p text:style-name="P1"> </text:p>
      <text:p text:style-name="P1">Gracias profundas hacia la Estrella Esenia, Templo de Maestría de la Ascensión, desde donde se deriva grandemente esto por su trabajo. Elevadas Alabanzas al Creador, a los Maestros Ascendidos, al Comando Ashtar, al Arcángel Miguel, al Arcángel Rafael, ¡sin los cuales la ascensión sería muy difícil!</text:p>
      <text:p text:style-name="P1"> </text:p>
      <text:p text:style-name="P1">Kodoish, Kodoish, Kodoish, Adonai Tsebayoth (Santo, Santo, Santo es el Señor Dios del Universo).</text:p>
      <text:p text:style-name="P1"> </text:p>
      <text:p text:style-name="P1">El presente escrito es fruto de la investigación bibliográfica de Brinda Mair, basada en la bibliografía citada. Puedes reproducirlo exclusivamente por medios electrónicos incluyendo esta cita, la bibliografía aludida y a www.canalizandoluz.com</text:p>
      <text:p text:style-name="P1">LA LIBERACIÓN DE IMPLANTES Y DISPOSITIVOS DE LIMITACIÓN ESPIRITUAL<text:line-break/>TÉCNICAS DE AUTOCURACIÓN Y AUTOPERDÓN</text:p>
      <text:p text:style-name="P1"> </text:p>
      <text:p text:style-name="P2">LA LIBERACIÓN DE IMPLANTES<text:line-break/>Junio 23, 1999<text:line-break/><text:soft-page-break/>Por Greg Mize<text:line-break/>Empowerment Enterprises<text:line-break/>4300 Azora Road<text:line-break/>Spring Hill, FL 34608 United States<text:line-break/>Phone: (352) 683-3086</text:p>
      <text:p text:style-name="P1"> </text:p>
      <text:p text:style-name="P1">MEDITACIÓN PARA LA REMOCIÓN DE DISPOSITIVOS DE LIMITACIÓN ESPIRITU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C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AN CAMILO ROSILLO MARTINEZ</meta:initial-creator>
    <meta:creation-date>2011-01-30T19:49:06.04</meta:creation-date>
    <meta:document-statistic meta:table-count="0" meta:image-count="2" meta:object-count="0" meta:page-count="10" meta:paragraph-count="149" meta:word-count="4026" meta:character-count="24455"/>
    <dc:date>2011-01-30T19:50:50.51</dc:date>
    <dc:creator>JUAN CAMILO ROSILLO MARTINEZ</dc:creator>
    <meta:editing-duration>PT00H01M47S</meta:editing-duration>
    <meta:editing-cycles>1</meta:editing-cycles>
    <meta:generator>OpenOffice.org/3.2$Win32 OpenOffice.org_project/320m18$Build-9502</meta:generator>
  </office:meta>
</office:document-meta>
</file>